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style="normal" fo:font-weight="normal" officeooo:rsid="001ac79a" officeooo:paragraph-rsid="003e94c7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language="es" fo:country="ES" fo:font-style="normal" fo:font-weight="normal" officeooo:rsid="003bd281" officeooo:paragraph-rsid="003e94c7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paragraph-rsid="00092586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41ef98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41ef98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21f6bc" style:font-size-asian="11pt" style:font-name-complex="Verdana" style:font-size-complex="11pt"/>
    </style:style>
    <style:style style:name="T12" style:family="text">
      <style:text-properties style:font-name="Verdana" fo:font-size="11pt" officeooo:rsid="003bd281" style:font-size-asian="11pt" style:font-name-complex="Verdana" style:font-size-complex="11pt"/>
    </style:style>
    <style:style style:name="T13" style:family="text">
      <style:text-properties style:font-name="Verdana" fo:font-size="11pt" officeooo:rsid="0040acf2" style:font-size-asian="11pt" style:font-name-complex="Verdana" style:font-size-complex="11pt"/>
    </style:style>
    <style:style style:name="T14" style:family="text">
      <style:text-properties style:font-name="Verdana" fo:font-size="11pt" officeooo:rsid="0041b9cf" style:font-size-asian="11pt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3bd281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3e94c7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40acf2" style:font-size-asian="11pt" style:font-weight-asian="normal" style:font-name-complex="Verdana" style:font-size-complex="11pt" style:font-weight-complex="normal"/>
    </style:style>
    <style:style style:name="T25" style:family="text">
      <style:text-properties fo:language="es" fo:country="ES" officeooo:rsid="003bd281" style:language-asian="zh" style:country-asian="CN" style:language-complex="zxx" style:country-complex="none"/>
    </style:style>
    <style:style style:name="T26" style:family="text">
      <style:text-properties fo:language="es" fo:country="ES" officeooo:rsid="0040acf2" style:language-asian="zh" style:country-asian="CN" style:language-complex="zxx" style:country-complex="none"/>
    </style:style>
    <style:style style:name="T27" style:family="text">
      <style:text-properties officeooo:rsid="00290967"/>
    </style:style>
    <style:style style:name="T2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9" style:family="text">
      <style:text-properties style:text-underline-style="none" fo:font-weight="bold" officeooo:rsid="001eb491" style:font-weight-asian="bold" style:font-weight-complex="bold"/>
    </style:style>
    <style:style style:name="T30" style:family="text">
      <style:text-properties officeooo:rsid="0041ef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8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5">Nº </text:span><text:span text:style-name="T21">3</text:span><text:span text:style-name="T24">3310</text:span><text:span text:style-name="T20"> </text:span><text:span text:style-name="T16">CD-</text:span><text:span text:style-name="T24">FJV</text:span><text:span text:style-name="T17">;</text:span><text:span text:style-name="T18"> </text:span><text:span text:style-name="T19">de l</text:span><text:span text:style-name="T23">a</text:span><text:span text:style-name="T22"> </text:span><text:span text:style-name="T19">Diputad</text:span><text:span text:style-name="T23">a</text:span><text:span text:style-name="T22"> </text:span><text:span text:style-name="T24">Patricia Chialvo</text:span><text:span text:style-name="T23">, por el cual se solicita disponga </text:span><text:span text:style-name="T24">realizar la obra de pavimentación de la Ruta Provincial 22S, que comunica la localidad de General Gelly con Cañada Rica en el Departamento Constitución</text:span><text:span text:style-name="T10">; </text:span><text:span text:style-name="T6">que cuenta con dictamen de la Comisión de </text:span><text:span text:style-name="T13">Transporte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4">esta Comisión </text:span><text:span text:style-name="T11">aconseja </text:span><text:span text:style-name="T13">la aprobación del siguiente texto</text:span><text:span text:style-name="T12">:</text:span></text:p>
      <text:p text:style-name="P4"><draw:frame draw:style-name="fr2" draw:name="Imagen2" text:anchor-type="paragraph" svg:x="13.601cm" svg:y="23.841cm" svg:width="2.071cm" svg:height="1.231cm" draw:z-index="1"><draw:image xlink:href="Pictures/1000000000000123000000AD1E772EE1659E8C73.jpg" xlink:type="simple" xlink:show="embed" xlink:actuate="onLoad"/></draw:frame></text:p>
      <text:p text:style-name="P4"/>
      <text:p text:style-name="P5"><text:span text:style-name="T27">P</text:span>ROYECTO DE COMUNICACIÓN</text:p>
      <text:p text:style-name="P5"/>
      <text:p text:style-name="P6"><text:span text:style-name="T25">“La Cámara de Diputados de la Provincia de Santa Fe, vería con agrado que el Poder Ejecutivo, </text:span><text:span text:style-name="T26">a través del organismo correspondiente, evalúe realizar la obra de pavimentación de la Ruta Provincial Nº 22 S, que comunica las localidades de General Gelly y Cañada Rica, Departamento Constitución.”</text:span></text:p>
      <text:p text:style-name="P7"/>
      <text:p text:style-name="P4">Sala de la Comisión, <text:span text:style-name="T30">14 DE SEITEMBRE DE 2014</text:span></text:p>
      <text:p text:style-name="P4"/>
      <text:p text:style-name="P11"><text:span text:style-name="T28">FIRMANTES</text:span><text:span text:style-name="T29">: GALDEANO – MAS VARELA – GARCIA – BENAS – BLANCO – PALO OLIVER – <text:s/>CAVALLERO – <text:s text:c="2"/>ANGELINI –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2:35:51.417157357</dc:date>
    <meta:editing-cycles>69</meta:editing-cycles>
    <meta:editing-duration>PT5H3M51S</meta:editing-duration>
    <meta:generator>LibreOffice/5.0.6.2$Linux_x86 LibreOffice_project/00m0$Build-2</meta:generator>
    <meta:print-date>2017-09-11T10:18:50.401176750</meta:print-date>
    <meta:document-statistic meta:table-count="0" meta:image-count="2" meta:object-count="0" meta:page-count="1" meta:paragraph-count="8" meta:word-count="176" meta:character-count="1133" meta:non-whitespace-character-count="947"/>
  </office:meta>
</office:document-meta>
</file>